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uitrit, Harmonielaan 15 4841V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99</text:p>
            <text:p text:style-name="common-al">Verzenddatum besluit: 02-02-2022</text:p>
            <text:p text:style-name="common-al">Locatie: Harmonielaan 15 4841VK Prinsenbeek</text:p>
            <text:p text:style-name="common-al">Projectomschrijving: het verplaats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7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7099</meta:user-defined>
    <meta:user-defined meta:name="DCTERMS.abstract">het verplaatsen van een in/uitrit</meta:user-defined>
    <dc:language>nl</dc:language>
    <meta:user-defined meta:name="OVERHEIDop.locatietype/OVERHEIDop.gebiedsmarkering">Punt</meta:user-defined>
    <meta:user-defined meta:name="DC.title">Verleende omgevingsvergunning met reguliere procedure, het verplaatsen van een in/uitrit, Harmonielaan 15 4841VK Prinsenbeek</meta:user-defined>
    <meta:user-defined meta:name="DCTERMS.W3CDTF/DCTERMS.available">2022-02-04</meta:user-defined>
    <meta:user-defined meta:name="DCTERMS.W3CDTF/OVERHEIDop.jaargang">2022</meta:user-defined>
    <meta:user-defined meta:name="OVERHEIDop.publicationIssue">48277</meta:user-defined>
    <meta:user-defined meta:name="OVERHEIDop.GmbID/DC.identifier">gmb-2022-48277</meta:user-defined>
    <meta:user-defined meta:name="OVERHEIDop.versieInformatie"/>
  </office:meta>
</office:document-meta>
</file>