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Allingawier TWD00/E/57 het vervangen van de bestaande steig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Allingawier TWD00/E/57 OV20220948 het vervangen van de bestaande steiger (24-10-2022)</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82765</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765</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765</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Ingekomen aanvraag, Allingawier TWD00/E/57 het vervangen van de bestaande steiger</meta:user-defined>
    <meta:user-defined meta:name="DCTERMS.W3CDTF/DCTERMS.available">2022-11-03</meta:user-defined>
    <meta:user-defined meta:name="DCTERMS.W3CDTF/OVERHEIDop.jaargang">2022</meta:user-defined>
    <meta:user-defined meta:name="OVERHEIDop.publicationIssue">482765</meta:user-defined>
    <meta:user-defined meta:name="OVERHEIDop.GmbID/DC.identifier">gmb-2022-482765</meta:user-defined>
    <meta:user-defined meta:name="OVERHEIDop.versieInformatie"/>
  </office:meta>
</office:document-meta>
</file>