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 eikenbomen ,Burgemeester van Panhuyslaan 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Panhuyslaan 8, Burgum</text:p>
            <text:p text:style-name="common-al">Olo: 7287401</text:p>
            <text:p text:style-name="common-al">het kappen van 4 eikenbomen</text:p>
            <text:p text:style-name="common-al">Datum ontvangst: 26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276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6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6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4 eikenbomen ,Burgemeester van Panhuyslaan 8, Burg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2762</meta:user-defined>
    <meta:user-defined meta:name="OVERHEIDop.GmbID/DC.identifier">gmb-2022-482762</meta:user-defined>
    <meta:user-defined meta:name="OVERHEIDop.versieInformatie"/>
  </office:meta>
</office:document-meta>
</file>