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2 aanvraag omgevingsvergunning, EGD-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2 voor het plaatsen van een opslagloods aan de EGD-weg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7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oktober 2022 voor het plaatsen van een opslagloods aan de EGD-weg</meta:user-defined>
    <dc:language>nl</dc:language>
    <meta:user-defined meta:name="OVERHEIDop.locatietype/OVERHEIDop.gebiedsmarkering">Punt</meta:user-defined>
    <meta:user-defined meta:name="DC.title">26 oktober 2022 aanvraag omgevingsvergunning, EGD-we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761</meta:user-defined>
    <meta:user-defined meta:name="OVERHEIDop.GmbID/DC.identifier">gmb-2022-482761</meta:user-defined>
    <meta:user-defined meta:name="OVERHEIDop.versieInformatie"/>
  </office:meta>
</office:document-meta>
</file>