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twee dakkapellen op de zijgeveldakvlakken en een wijziging aan de achtergevel op de locatie M.A. Reinaldaweg 73, 3461 AJ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omgevingsvergunning:</text:p>
            <text:p text:style-name="common-al">- Bouwen</text:p>
            <text:p text:style-name="common-al">-Handelen in strijd met regels ruimtelijke ordening</text:p>
            <text:p text:style-name="common-al">verleend voor de locatie M.A. Reinaldaweg 73, 3461 AJ Linschoten met OLO nummer 7085913 en zaaknummer 41647.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41647.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4164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275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5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5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twee dakkapellen op de zijgeveldakvlakken en een wijziging aan de achtergevel op de locatie M.A. Reinaldaweg 73, 3461 AJ Linschoten</meta:user-defined>
    <meta:user-defined meta:name="DCTERMS.W3CDTF/DCTERMS.available">2022-10-31</meta:user-defined>
    <meta:user-defined meta:name="DCTERMS.W3CDTF/OVERHEIDop.jaargang">2022</meta:user-defined>
    <meta:user-defined meta:name="OVERHEIDop.publicationIssue">482759</meta:user-defined>
    <meta:user-defined meta:name="OVERHEIDop.GmbID/DC.identifier">gmb-2022-482759</meta:user-defined>
    <meta:user-defined meta:name="OVERHEIDop.versieInformatie"/>
  </office:meta>
</office:document-meta>
</file>