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dhouderskade 40 1071Z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tadhouderskade 40 1071ZD Amsterdam</text:p>
            <text:p text:style-name="common-al">Omschrijving: plaatsen van diverse reclame uitingen aan het rijksmonument</text:p>
            <text:p text:style-name="common-al">Datum ontvangst: 21-10-2022</text:p>
            <text:p text:style-name="common-al">Zaaknummer: Z2022-Z007159</text:p>
            <text:p text:style-name="common-al">OLO nummer: 734056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757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757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757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7159</meta:user-defined>
    <meta:user-defined meta:name="DCTERMS.abstract">het plaatsen van diverse reclame uitingen aan het rijksmonument</meta:user-defined>
    <dc:language>nl</dc:language>
    <meta:user-defined meta:name="OVERHEIDop.locatietype/OVERHEIDop.gebiedsmarkering">Punt</meta:user-defined>
    <meta:user-defined meta:name="DC.title">Aanvraag omgevingsvergunning Stadhouderskade 40 1071ZD Amsterdam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757</meta:user-defined>
    <meta:user-defined meta:name="OVERHEIDop.GmbID/DC.identifier">gmb-2022-482757</meta:user-defined>
    <meta:user-defined meta:name="OVERHEIDop.versieInformatie"/>
  </office:meta>
</office:document-meta>
</file>