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kavel hoek Radon Telluu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 is voornemens met inachtneming van een termijn van 20 kalenderdagen, ingaande de dag na deze publicatie, een koopovereenkomst aan te gaan met de Zeewolder Maatschappij bv voor de kavel in de Bergkwartier laag tussen Radon 1 en Telluur 8, kadastraal bekend gemeente Zeewolde sectie E nummer 4302 gedeeltelijk voor de ontwikkeling van een praktijkruimte voor fysiotherapie voor Fysio Focus Zeewolde en 8 appartementen op de bovengelegen verdiepingen. Het college stelt zich op het standpunt dat de Zeewolder Maatschappij bv de enige serieuze gegadigde is voor aankoop van deze percelen. </text:p>
            <text:p text:style-name="common-al">De percelen zijn in het besluit van het college van burgemeester en wethouders (Besluit B&amp;W-vergadering d.d. 22 juni 2021) reeds aan de beoogd koper aangeboden. Het voornemen tot verkoop van de percelen is ingegeven door de gewenste ontwikkeling van een maatschappelijk voorziening in Polderwijk met woningen op de bovengelegen verdiepingen. Deze ontwikkeling was voorzien en bestemt in het bestemmingsplan Polderwijk met de bestemming ‘maatschappelijk’ met de functieaanduiding ‘specifieke vorm van wonen-1’. Het bestemmingsplan Polderwijk is op 25 september 2014 vastgesteld. In de afgelopen jaren zijn geen passende en haalbare initiatieven ingediend voor de kavel. Met de verkoop van het perceel aan de hiervoor genoemde koper om de voorgestelde ontwikkeling mogelijk te maken wordt het voorzieningenaanbod in Polderwijk vergroot en worden 8 appartementen aan de woningvoorraad toegevoegd. Gezien de vraag naar woningen en voorzieningen een gewenste en passende ontwikkeling.</text:p>
            <text:p text:style-name="common-al">Gelet op de bovenstaande overwegingen kan de verkoop plaats vinden zonder voorafgaande selectieprocedure en kan worden volstaan wordt met deze voorafgaande bekendmaking. Tegen deze voorgenomen verkoop kunnen geen zienswijzen, bezwaren of beroep in de zin van de Algemene wet bestuursrecht worden ingediend c.q. ingesteld. Indien u zich niet kunt verenigen met dit voornemen, dan dient u dit door middel van een gemotiveerd bericht aan de gemeente kenbaar te maken. Uit uw bericht moet dan blijken waarom u meent ook te kwalificeren als serieuze gegadigde voor de aankoop van het betreffende perceel. Dat bericht dient u te richten aan het college van burgemeester en wethouders van de gemeente Zeewolde email info@zeewolde.nl. De termijn waarbinnen dat bericht moet zijn ingediend, bedraagt twintig kalenderdagen na dagtekening van deze publicatie en verstrijkt derhalve op 21 november 2022. </text:p>
            <text:p text:style-name="common-al">Na het ongebruikt verstrijken van de genoemde termijn zal de gemeente overgaan tot verkoop en overdacht van de betreffende percelen aan de beoogd koper.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Met deze publicatie voldoet de gemeente aan de verplichtingen die volgen uit het zogenaamde Didam-arrest van de Hoge Raad van 26 november 2021. Bij vragen over deze voorgenomen verkoop kunt u contact opnemen met de heer M. de Boer 036- 5229514 of de heer J. Kuik 036-52295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27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Economie | Organisatie en beleid</meta:user-defined>
    <meta:user-defined meta:name="OVERHEIDop.Rubriek/DC.type">andere melding</meta:user-defined>
    <meta:user-defined meta:name="OVERHEIDop.referentienummer">00500000266556</meta:user-defined>
    <dc:language>nl</dc:language>
    <meta:user-defined meta:name="OVERHEIDop.locatietype/OVERHEIDop.gebiedsmarkering">Perceel</meta:user-defined>
    <meta:user-defined meta:name="DC.title">Bekendmaking voorgenomen verkoop kavel hoek Radon Telluur</meta:user-defined>
    <meta:user-defined meta:name="DCTERMS.W3CDTF/DCTERMS.available">2022-11-01</meta:user-defined>
    <meta:user-defined meta:name="DCTERMS.W3CDTF/OVERHEIDop.jaargang">2022</meta:user-defined>
    <meta:user-defined meta:name="OVERHEIDop.publicationIssue">482748</meta:user-defined>
    <meta:user-defined meta:name="OVERHEIDop.GmbID/DC.identifier">gmb-2022-482748</meta:user-defined>
    <meta:user-defined meta:name="OVERHEIDop.versieInformatie"/>
  </office:meta>
</office:document-meta>
</file>