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</text:span>Aanvraag omgevingsvergunning voor<text:span text:style-name="nadrukvet"/>het wijzigen van de voorgevel<text:span text:style-name="nadrukvet"/>Anna Blamanstraat 1 te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voor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a Blamanstraat 1  </text:p>
            <text:p text:style-name="common-al">3207 W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 oktober 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74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3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47</meta:user-defined>
    <meta:user-defined meta:name="OVERHEIDop.GmbID/DC.identifier">gmb-2022-482747</meta:user-defined>
    <meta:user-defined meta:name="OVERHEIDop.versieInformatie"/>
  </office:meta>
</office:document-meta>
</file>