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Werfstraat 56A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7255</text:p>
            <text:p text:style-name="common-al">Ingekomen: 26-10-2022 00:00</text:p>
            <text:p text:style-name="common-al">Locatie: Van der Werfstraat 56A 2312V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7255" xlink:type="simple">publicatiesomgevingsvergunningen@leiden.nl</text:a> de volgende gegevens:</text:p>
            <text:p text:style-name="common-al">-het kenmerk van de aanvraag: Z/22/34572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73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3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725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an der Werfstraat 56A 2312VX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421_7352873_16668060...|exb-2022-60045</meta:user-defined>
    <meta:user-defined meta:name="OVERHEIDop.publicationIssue">482735</meta:user-defined>
    <meta:user-defined meta:name="OVERHEIDop.GmbID/DC.identifier">gmb-2022-482735</meta:user-defined>
    <meta:user-defined meta:name="OVERHEIDop.versieInformatie"/>
  </office:meta>
</office:document-meta>
</file>