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ogebrink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Evenementenvergunning voor slachtvisite op 9 november 2022 op locatie Hogebrink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2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2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73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Hogebrink in Ent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33</meta:user-defined>
    <meta:user-defined meta:name="OVERHEIDop.GmbID/DC.identifier">gmb-2022-482733</meta:user-defined>
    <meta:user-defined meta:name="OVERHEIDop.versieInformatie"/>
  </office:meta>
</office:document-meta>
</file>