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het centrum van Wolvega, Hoofdstraat Oost, Van Harenstraat en Van der Sandeplein</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evenementenvergunning op de locatie in het centrum van Wolvega, Hoofdstraat Oost, Van Harenstraat en Van der Sandeplein. De aanvraag is geregistreerd onder zaaknummer EV-2022-5367. De aanvraag betreft:</text:p>
            <text:p text:style-name="common-al">het organiseren van de intocht van sinterklaas op 12 nov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73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 het centrum van Wolvega, Hoofdstraat Oost, Van Harenstraat en Van der Sandeplein</meta:user-defined>
    <meta:user-defined meta:name="DCTERMS.W3CDTF/DCTERMS.available">2022-10-31</meta:user-defined>
    <meta:user-defined meta:name="DCTERMS.W3CDTF/OVERHEIDop.jaargang">2022</meta:user-defined>
    <meta:user-defined meta:name="OVERHEIDop.publicationIssue">482731</meta:user-defined>
    <meta:user-defined meta:name="OVERHEIDop.GmbID/DC.identifier">gmb-2022-482731</meta:user-defined>
    <meta:user-defined meta:name="OVERHEIDop.versieInformatie"/>
  </office:meta>
</office:document-meta>
</file>