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bomen Ginnekenmarkt, Ginnekenweg 244 en Oranje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men</text:p>
            <text:p text:style-name="common-al">Kenmerk: Z2022-005634</text:p>
            <text:p text:style-name="common-al">Ingekomen: 21-10-2022</text:p>
            <text:p text:style-name="common-al">Locatie: Ginnekenmarkt, Ginnekenweg 244 en Oranjeplein Breda</text:p>
            <text:p text:style-name="common-al">Omschrijving: Aanvraag vergunning plaatsen kerstbomen ingevolge artikel 2:4 A van de Algemene Plaatselijke Verordening Breda 2018</text:p>
            <text:p text:style-name="common-al">Periode: van 06-12-2022 tot en met 04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34</meta:user-defined>
    <meta:user-defined meta:name="DCTERMS.abstract">plaatsen van 3 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kerstbomen Ginnekenmarkt, Ginnekenweg 244 en Oranjeplein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24</meta:user-defined>
    <meta:user-defined meta:name="OVERHEIDop.GmbID/DC.identifier">gmb-2022-482724</meta:user-defined>
    <meta:user-defined meta:name="OVERHEIDop.versieInformatie"/>
  </office:meta>
</office:document-meta>
</file>