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boerderij, De Koepen 1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4301</text:p>
            <text:p text:style-name="common-al">Ontvangen op: 19-10-2022</text:p>
            <text:p text:style-name="common-al">Locatie: De Koepen 15 7841BT Sleen</text:p>
            <text:p text:style-name="common-al">Projectomschrijving: het verbouwen van de boerderij</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72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2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4301</meta:user-defined>
    <meta:user-defined meta:name="DCTERMS.abstract">het verbouwen van de boerderij</meta:user-defined>
    <dc:language>nl</dc:language>
    <meta:user-defined meta:name="OVERHEIDop.locatietype/OVERHEIDop.gebiedsmarkering">Punt</meta:user-defined>
    <meta:user-defined meta:name="DC.title">Omgevingsvergunning – ontvangst aanvraag: het verbouwen van de boerderij, De Koepen 15 te Sleen</meta:user-defined>
    <meta:user-defined meta:name="DCTERMS.W3CDTF/DCTERMS.available">2022-10-31</meta:user-defined>
    <meta:user-defined meta:name="DCTERMS.W3CDTF/OVERHEIDop.jaargang">2022</meta:user-defined>
    <meta:user-defined meta:name="OVERHEIDop.publicationIssue">482721</meta:user-defined>
    <meta:user-defined meta:name="OVERHEIDop.GmbID/DC.identifier">gmb-2022-482721</meta:user-defined>
    <meta:user-defined meta:name="OVERHEIDop.versieInformatie"/>
  </office:meta>
</office:document-meta>
</file>