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26 oktober 2022 hebben burgemeester en wethouders de volgende besluiten verzonden: </text:p>
            <text:p text:style-name="common-al">
            <text:span text:style-name="nadrukvet">Verleend (reguliere procedure)</text:span>
          </text:p>
            <text:p text:style-name="common-al">-<text:span text:style-name="nadrukvet"> Amelte 6, (kad. sectie V nr. 1075),</text:span> het wijzigen van de gevel, het uitbreiden van de woning, het intern wijzigen van de woning (25/10);</text:p>
            <text:p text:style-name="common-al">
            <text:span text:style-name="nadrukvet">- De Klenckestraat 87, </text:span>het kappen van 1 cedrus libanii, onder voorwaarde van herplant (20/10); </text:p>
            <text:p text:style-name="common-al">
            <text:span text:style-name="nadrukvet">- Gymnasiumstraat 1, </text:span>het plaatsen van zonnepanelen (25/10); </text:p>
            <text:p text:style-name="common-al">-<text:span text:style-name="nadrukvet"> Kloosterakker, kavel 181,</text:span> het bouwen van een woning en het aanleggen van een uitrit (25/10); </text:p>
            <text:p text:style-name="common-al">
            <text:span text:style-name="nadrukvet">- Maasstraat 78, </text:span>het uitbreiden van een supermarkt (26/10); </text:p>
            <text:p text:style-name="common-al">
            <text:span text:style-name="nadrukvet">- Nicolaas Beetslaan 26, </text:span>het kappen van 1 berk, onder voorwaarde van herplant (26/10); </text:p>
            <text:p text:style-name="common-al">
            <text:span text:style-name="nadrukvet">- Woerdes 115, </text:span>het wijzigen van een woning (26/10). </text:p>
            <text:p text:style-name="common-al">
            <text:span text:style-name="nadrukvet">Van rechtswege verleend</text:span>
            <text:span text:style-name="nadrukvet"> (reguliere procedure)</text:span>
          </text:p>
            <text:p text:style-name="common-al">
            <text:span text:style-name="nadrukvet">- Minister Cremerstraat (kad. sectie AC nr. 958) te Zeijen, </text:span> het herinrichten van het gebied, het herstellen van een pingoruïne (20/10).</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271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1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1-01</meta:user-defined>
    <meta:user-defined meta:name="DCTERMS.W3CDTF/OVERHEIDop.jaargang">2022</meta:user-defined>
    <meta:user-defined meta:name="OVERHEIDop.publicationIssue">482716</meta:user-defined>
    <meta:user-defined meta:name="OVERHEIDop.GmbID/DC.identifier">gmb-2022-482716</meta:user-defined>
    <meta:user-defined meta:name="OVERHEIDop.versieInformatie"/>
  </office:meta>
</office:document-meta>
</file>