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Landtong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1507</text:span>
          </text:p>
            <text:p text:style-name="common-al">Gemeente Amstelveen heeft op 17 oktober 2022 een Activiteitenbesluit melding ontvangen voor het realiseren vaan een nieuw scholencomplex met WKO. De locatie is Landtong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2710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71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71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ctiviteitenbesluit melding ontvangen - Landtong 4 in Amstelve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710</meta:user-defined>
    <meta:user-defined meta:name="OVERHEIDop.GmbID/DC.identifier">gmb-2022-482710</meta:user-defined>
    <meta:user-defined meta:name="OVERHEIDop.versieInformatie"/>
  </office:meta>
</office:document-meta>
</file>