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ek Oldenzaalsestraat en Hoge Both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V-2022-4017 voor een omgevingsvergunning : het bouwen van 17 atelierwoningen, ruimten voor commerciële- en maatschappelijke doeleinden, 6 studentenwoningen en 179 huurappartementen (Performance Factory), op locatie hoek Oldenzaalsestraat en Hoge Bothof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7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hoek Oldenzaalsestraat en Hoge Bothofstraa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2707</meta:user-defined>
    <meta:user-defined meta:name="OVERHEIDop.GmbID/DC.identifier">gmb-2022-482707</meta:user-defined>
    <meta:user-defined meta:name="OVERHEIDop.versieInformatie"/>
  </office:meta>
</office:document-meta>
</file>