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(hoek Krijgerstraat-Schout Doddestraat) VZV00 L 3869, bouwen van een woning, ontvangen op 26-10-2022, zaaknummer TR-Z2022-000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ijgerstraat (hoek Krijgerstraat-Schout Doddestraat) VZV00 L 3869</text:p>
            <text:p text:style-name="common-al">Project: bouwen van een woning</text:p>
            <text:p text:style-name="common-al">Ingekomen: 26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7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35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Krijgerstraat (hoek Krijgerstraat-Schout Doddestraat) VZV00 L 3869, bouwen van een woning, ontvangen op 26-10-2022, zaaknummer TR-Z2022-00035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703</meta:user-defined>
    <meta:user-defined meta:name="OVERHEIDop.GmbID/DC.identifier">gmb-2022-482703</meta:user-defined>
    <meta:user-defined meta:name="OVERHEIDop.versieInformatie"/>
  </office:meta>
</office:document-meta>
</file>