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voorwerpen op of aan de openbare plaats ter hoogte van Plantsoenstraat 3 en 4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besloten</text:p>
            <text:p text:style-name="common-al">om een vergunning voor het plaatsen van een eco-toilet, een hoogwerker en een keetwagen op of aan de openbare plaats ter hoogte van Plantsoenstraat 3 en 42 te verlenen. Het besluit betreft de volgende onderdelen:</text:p>
            <text:p text:style-name="common-al">·        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[publicatiedatum]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t u dan een volmacht mee. Op www.purmerend.nl/bezwaar vindt u een voorbe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69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lantsoenstraat 3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 plaatsen voorwerpen op of aan de openbare plaats ter hoogte van Plantsoenstraat 3 en 42 te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95</meta:user-defined>
    <meta:user-defined meta:name="OVERHEIDop.GmbID/DC.identifier">gmb-2022-482695</meta:user-defined>
    <meta:user-defined meta:name="OVERHEIDop.versieInformatie"/>
  </office:meta>
</office:document-meta>
</file>