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Sinterklaasintocht Bergen 2022 op zondag 13 november 2022, Centrum  in Bergen (NH), verzenddatum 27 oktober 2022 (Z22 0866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82687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68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68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Sinterklaasintocht Bergen 2022 op zondag 13 november 2022, Centrum  in Bergen (NH), verzenddatum 27 oktober 2022 (Z22 086676)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2687</meta:user-defined>
    <meta:user-defined meta:name="OVERHEIDop.GmbID/DC.identifier">gmb-2022-482687</meta:user-defined>
    <meta:user-defined meta:name="OVERHEIDop.versieInformatie"/>
  </office:meta>
</office:document-meta>
</file>