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steellaan 25 t/m 123 in Boxtel (perceel F6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oktober 2022:</text:p>
            <text:p text:style-name="common-al">- <text:span text:style-name="nadrukvet">Kasteellaan 25 t/m 123 in Boxtel (perceel F6122):</text:span> het revitaliseren pand </text:p>
            <text:p text:style-name="common-al">Omgevingsvergunning regulier (RV2022290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268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8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8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90</meta:user-defined>
    <meta:user-defined meta:name="DCTERMS.abstract">Kasteellaan 25 t/m 123 Boxtel (F6122): het revitaliseren pand. </meta:user-defined>
    <dc:language>nl</dc:language>
    <meta:user-defined meta:name="OVERHEIDop.locatietype/OVERHEIDop.gebiedsmarkering">Adres</meta:user-defined>
    <meta:user-defined meta:name="DC.title">Verleende omgevingsvergunning Kasteellaan 25 t/m 123 in Boxtel (perceel F6122)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681</meta:user-defined>
    <meta:user-defined meta:name="OVERHEIDop.GmbID/DC.identifier">gmb-2022-482681</meta:user-defined>
    <meta:user-defined meta:name="OVERHEIDop.versieInformatie"/>
  </office:meta>
</office:document-meta>
</file>