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Oude Deldenerweg, t.h.v. 27</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gemeente een aanvraag ontvangen voor een verkeersbesluit: verkeersbesluit - realiseren fysieke afsluiting, op locatie Oude Deldenerweg, t.h.v. 27. De aanvraag is geregistreerd onder zaaknummer V-2022-6315.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2680</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80</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80</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Oude Deldenerweg, t.h.v. 27</meta:user-defined>
    <meta:user-defined meta:name="DCTERMS.W3CDTF/DCTERMS.available">2022-10-31</meta:user-defined>
    <meta:user-defined meta:name="DCTERMS.W3CDTF/OVERHEIDop.jaargang">2022</meta:user-defined>
    <meta:user-defined meta:name="OVERHEIDop.publicationIssue">482680</meta:user-defined>
    <meta:user-defined meta:name="OVERHEIDop.GmbID/DC.identifier">gmb-2022-482680</meta:user-defined>
    <meta:user-defined meta:name="OVERHEIDop.versieInformatie"/>
  </office:meta>
</office:document-meta>
</file>