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weg 15 te Nijmegen: in gebruik nemen van het bedrijfspand t.b.v. een brouwerijhuur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in gebruik nemen van het bedrijfspand t.b.v. een brouwerijhuurder (Rondweg 1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7445.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2-2022</text:p>
            <text:p text:style-name="common-al">
            <text:span text:style-name="nadrukvet">Definitieve beschikking ter inzage gelegd: </text:span>04-02-2022</text:p>
            <text:p text:style-name="common-al">
            <text:span text:style-name="nadrukvet">Einddatum bezwaartermijn: </text:span>16-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februari 2022 tot en met 16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9651C4-B77E-4AD0-AE21-D480717A8193" xlink:type="simple">http://www.nijmegen.nl/vergunningpagina/?guid=DF9651C4-B77E-4AD0-AE21-D480717A81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6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ndweg 15 te Nijmegen: in gebruik nemen van het bedrijfspand t.b.v. een brouwerijhuurder - omgevingsvergunning - Vergunning verleend</meta:user-defined>
    <meta:user-defined meta:name="DCTERMS.W3CDTF/DCTERMS.available">2022-02-04</meta:user-defined>
    <meta:user-defined meta:name="DCTERMS.W3CDTF/OVERHEIDop.jaargang">2022</meta:user-defined>
    <meta:user-defined meta:name="OVERHEIDop.publicationIssue">48268</meta:user-defined>
    <meta:user-defined meta:name="OVERHEIDop.GmbID/DC.identifier">gmb-2022-48268</meta:user-defined>
    <meta:user-defined meta:name="OVERHEIDop.versieInformatie"/>
  </office:meta>
</office:document-meta>
</file>