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winkelcentrum Keizerslanden te Deventer (31249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Roscom Promotie ontvangen voor een standplaatsvergunning op 24 december 2022 plaatsvindend op winkelcentrum Keizerslanden te Deventer.</text:p>
            <text:p text:style-name="common-al">De aanvraag ligt van 31 oktober 2022 t/m 14 nov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267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7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67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winkelcentrum Keizerslanden te Deventer (312498-2022)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679</meta:user-defined>
    <meta:user-defined meta:name="OVERHEIDop.GmbID/DC.identifier">gmb-2022-482679</meta:user-defined>
    <meta:user-defined meta:name="OVERHEIDop.versieInformatie"/>
  </office:meta>
</office:document-meta>
</file>