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Raerd, Poppenwiersterdyk 20 het verbouwen/wijzigen van een bestaande schuu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Raerd, Poppenwiersterdyk 20 OV20220943 het verbouwen/wijzigen van een bestaande schuur (22-10-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82678</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678</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678</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Raerd, Poppenwiersterdyk 20 het verbouwen/wijzigen van een bestaande schuur</meta:user-defined>
    <meta:user-defined meta:name="DCTERMS.W3CDTF/DCTERMS.available">2022-11-03</meta:user-defined>
    <meta:user-defined meta:name="DCTERMS.W3CDTF/OVERHEIDop.jaargang">2022</meta:user-defined>
    <meta:user-defined meta:name="OVERHEIDop.publicationIssue">482678</meta:user-defined>
    <meta:user-defined meta:name="OVERHEIDop.GmbID/DC.identifier">gmb-2022-482678</meta:user-defined>
    <meta:user-defined meta:name="OVERHEIDop.versieInformatie"/>
  </office:meta>
</office:document-meta>
</file>