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Havezatheweg 6-8 Rossum”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Havezatheweg 6-8 Rossum”.</text:p>
            <text:p text:style-name="al"/>
            <text:p text:style-name="al">Het bestemmingsplan maakt het mogelijk om op basis van Rood voor Rood een nieuwe woning te realiseren aan de Havezatheweg 6-8 te Rossum. Hierbij wordt 2.130 m² landschapsontsierende bebouwing gesloopt en een woning met bijgebouw gerealiseerd. Daarnaast wordt één van de woningen uit de oude boerderij verplaatst naar een andere plek op het erf. Hier wordt eveneens een nieuw bijgebouw bij gerealiseerd. Ten behoeve van de opslag van machines en gereedschappen om omliggend gronden te kunnen onderhouden blijft een bestaand bijgebouw van 300 m² behouden.</text:p>
            <text:p text:style-name="tussenkopcur">Ter inzage</text:p>
            <text:p text:style-name="al">Het papieren exemplaar van het ontwerpbestemmingsplan ligt met ingang van vrijdag 4 november 2022 gedurende zes weken voor een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HAVEZATHEW-OW01. </text:p>
            <text:p text:style-name="al"/>
            <text:p text:style-name="al">Het plan is eveneens digitaal in te zien via de gemeentelijke website <text:a xlink:href="http://www.dinkelland.nl/ruimtelijke-plannen" xlink:type="simple">www.dinkelland.nl/ruimtelijke-plannen</text:a>. </text:p>
            <text:p text:style-name="tussenkopcur">Zienswijze</text:p>
            <text:p text:style-name="al">Tijdens bovengenoemde termijn van ter inzagelegging kan een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B.J. Weustink van het organisatieonderdeel Fysieke leefomgeving via het telefoonnummer 0541-854100.</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B.J. Weustink van het organisatieonderdeel Fysieke leefomgeving via het telefoonnummer 0541-854100.</text:p>
            <text:p text:style-name="al"/>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266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6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6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Buitengebied Havezatheweg 6-8 Rossum” Gemeenteblad</meta:user-defined>
    <meta:user-defined meta:name="DCTERMS.W3CDTF/DCTERMS.available">2022-11-03</meta:user-defined>
    <meta:user-defined meta:name="DCTERMS.W3CDTF/OVERHEIDop.jaargang">2022</meta:user-defined>
    <meta:user-defined meta:name="OVERHEIDop.publicationIssue">482669</meta:user-defined>
    <meta:user-defined meta:name="OVERHEIDop.GmbID/DC.identifier">gmb-2022-482669</meta:user-defined>
    <meta:user-defined meta:name="OVERHEIDop.versieInformatie"/>
  </office:meta>
</office:document-meta>
</file>