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kappen van twee Amerikaanse eiken en een els - t.h.v. Eems 89 en 75, 9204 CM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Eems 89 en 75, 9204 CM Drachten, een gemeentelijke aanvraag voor het kappen van twee Amerikaanse eiken en een els, ontvangen: 26 okto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82666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66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66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Eems 89 en 75, 9204 CM Drachten, een gemeentelijke aanvraag voor het kappen van twee Amerikaanse eiken en een els, ontvangen: 26 oktober 2022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het kappen van twee Amerikaanse eiken en een els - t.h.v. Eems 89 en 75, 9204 CM Dracht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666</meta:user-defined>
    <meta:user-defined meta:name="OVERHEIDop.GmbID/DC.identifier">gmb-2022-482666</meta:user-defined>
    <meta:user-defined meta:name="OVERHEIDop.versieInformatie"/>
  </office:meta>
</office:document-meta>
</file>