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Kruishoekstraat 35, 5384TK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leggen van nieuwe dakplaten</text:p>
            <text:p text:style-name="common-al">Verzenddatum: 27 oktober 2022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82665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66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66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Kruishoekstraat 35, 5384TK Heesch</meta:user-defined>
    <dc:language>nl</dc:language>
    <meta:user-defined meta:name="OVERHEIDop.locatietype/OVERHEIDop.gebiedsmarkering">Punt</meta:user-defined>
    <meta:user-defined meta:name="DC.title">Verleende reguliere omgevingsvergunning Kruishoekstraat 35, 5384TK Heesch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2665</meta:user-defined>
    <meta:user-defined meta:name="OVERHEIDop.GmbID/DC.identifier">gmb-2022-482665</meta:user-defined>
    <meta:user-defined meta:name="OVERHEIDop.versieInformatie"/>
  </office:meta>
</office:document-meta>
</file>