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genbrugge 10 het wijzigen van de gevel door vervangen en verplaatsen van beide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genbrugge 10 OV20220942 het wijzigen van de gevel door vervangen en verplaatsen van beide deuren (22-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66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6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6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genbrugge 10 het wijzigen van de gevel door vervangen en verplaatsen van beide deuren</meta:user-defined>
    <meta:user-defined meta:name="DCTERMS.W3CDTF/DCTERMS.available">2022-11-03</meta:user-defined>
    <meta:user-defined meta:name="DCTERMS.W3CDTF/OVERHEIDop.jaargang">2022</meta:user-defined>
    <meta:user-defined meta:name="OVERHEIDop.publicationIssue">482662</meta:user-defined>
    <meta:user-defined meta:name="OVERHEIDop.GmbID/DC.identifier">gmb-2022-482662</meta:user-defined>
    <meta:user-defined meta:name="OVERHEIDop.versieInformatie"/>
  </office:meta>
</office:document-meta>
</file>