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ergweg 41-4 , 7361 GT Beekbergen, het tijdelijk wonen in een recreatie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oktober 2022 </text:p>
            <text:p text:style-name="common-al">Wabonummer: D22/0306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2660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60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629</meta:user-defined>
    <dc:language>nl</dc:language>
    <meta:user-defined meta:name="OVERHEIDop.locatietype/OVERHEIDop.gebiedsmarkering">Adres</meta:user-defined>
    <meta:user-defined meta:name="DC.title">Aanvraag omgevingsvergunning Lage Bergweg 41-4 , 7361 GT Beekbergen, het tijdelijk wonen in een recreatiewo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60</meta:user-defined>
    <meta:user-defined meta:name="OVERHEIDop.GmbID/DC.identifier">gmb-2022-482660</meta:user-defined>
    <meta:user-defined meta:name="OVERHEIDop.versieInformatie"/>
  </office:meta>
</office:document-meta>
</file>