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wijzigen van de hoofdentree en het wijzigen van 2 portaalinga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wijzigen van de hoofdentree en het wijzigen van 2 portaalingangen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55.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0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13F077-B7B0-477F-9183-56E21340EFFB" xlink:type="simple">http://www.nijmegen.nl/vergunningpagina/?guid=D813F077-B7B0-477F-9183-56E21340EF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wijzigen van de hoofdentree en het wijzigen van 2 portaalingangen - omgevingsvergunning - Vergunning verleend</meta:user-defined>
    <meta:user-defined meta:name="DCTERMS.W3CDTF/DCTERMS.available">2022-02-04</meta:user-defined>
    <meta:user-defined meta:name="DCTERMS.W3CDTF/OVERHEIDop.jaargang">2022</meta:user-defined>
    <meta:user-defined meta:name="OVERHEIDop.publicationIssue">48266</meta:user-defined>
    <meta:user-defined meta:name="OVERHEIDop.GmbID/DC.identifier">gmb-2022-48266</meta:user-defined>
    <meta:user-defined meta:name="OVERHEIDop.versieInformatie"/>
  </office:meta>
</office:document-meta>
</file>