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realiseren van een dakopbouw, Cornelis Beerninckstraat 46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2 heeft de gemeente een aanvraag ontvangen voor een omgevingsvergunning op het adres Cornelis Beerninckstraat 46 in Mijdrecht. Het gaat om een omgevingsvergunning voor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het realiseren van een dakopbouw. De gemeente heeft op 20 oktober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30 augustus 2022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2/2144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82658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65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65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het realiseren van een dakopbouw, Cornelis Beerninckstraat 46 in Mijdrecht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658</meta:user-defined>
    <meta:user-defined meta:name="OVERHEIDop.GmbID/DC.identifier">gmb-2022-482658</meta:user-defined>
    <meta:user-defined meta:name="OVERHEIDop.versieInformatie"/>
  </office:meta>
</office:document-meta>
</file>