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aanvraag voor het kappen van houtopstallen op een perceel kadastraal bekend, sectie OGT00, B nr. 5260, gelegen nabij Flora Holland Rijnsburg in de gemeen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onderstaande omgevingsaanvraag op verzoek van de aanvrager is ingetrokken.</text:p>
            <text:p text:style-name="common-al"/>
            <text:p text:style-name="common-al">Sectie OGT00, B nr. 5260, gelegen nabij Flora Holland Rijnsburg in de gemeente Oegstgeest - kappen van houtopstallen (21-10-2022/ Z/22/163408). </text:p>
            <text:p text:style-name="common-al">
            <text:span text:style-name="nadrukvet">Informatie</text:span>
          </text:p>
            <text:p text:style-name="last-al">Met dit bericht wordt u op de hoogte gesteld dat de aanvrager de ingediende aanvraag heeft ingetrokken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265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63408</meta:user-defined>
    <meta:user-defined meta:name="DCTERMS.abstract">intrekken omgevingsaanvraag</meta:user-defined>
    <dc:language>nl</dc:language>
    <meta:user-defined meta:name="OVERHEIDop.locatietype/OVERHEIDop.gebiedsmarkering">Vlak</meta:user-defined>
    <meta:user-defined meta:name="DC.title">Intrekken omgevingsaanvraag voor het kappen van houtopstallen op een perceel kadastraal bekend, sectie OGT00, B nr. 5260, gelegen nabij Flora Holland Rijnsburg in de gemeente Oegstgee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653</meta:user-defined>
    <meta:user-defined meta:name="OVERHEIDop.GmbID/DC.identifier">gmb-2022-482653</meta:user-defined>
    <meta:user-defined meta:name="OVERHEIDop.versieInformatie"/>
  </office:meta>
</office:document-meta>
</file>