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Engeldot Technische Groothandel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nder: Engeldot Technsiche Groothandel</text:p>
            <text:p text:style-name="common-al">Activiteit: Vaste klanten dag met live muziek</text:p>
            <text:p text:style-name="common-al">Locatie: Spinnerij 1, Aalten</text:p>
            <text:p text:style-name="common-al">Datum/periode: 5 november 2022 van 10.00 – 19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26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ten - melding incidentele festiviteit Engeldot Technische Groothandel, Aa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648</meta:user-defined>
    <meta:user-defined meta:name="OVERHEIDop.GmbID/DC.identifier">gmb-2022-482648</meta:user-defined>
    <meta:user-defined meta:name="OVERHEIDop.versieInformatie"/>
  </office:meta>
</office:document-meta>
</file>