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Grand-Café restaurant Eten bij Rico,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Grand-Café restaurant Eten bij Rico</text:p>
            <text:p text:style-name="common-al">Activiteit: Standplaats voor de verkoop van oliebollen, warme chocolademelk en koffie</text:p>
            <text:p text:style-name="common-al">Locatie: Prins Clausplein te Dinxperlo, ter hoogte van Grand-Café restaurant Eten bij Rico</text:p>
            <text:p text:style-name="common-al">Datum/periode: In de periode van 1 november tot en met 31 december 2022 op dinsdag, woensdag, donderdag en zaterdag, telkens van 10.00 – 19.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263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3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3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verlening apv vergunning voor Grand-Café restaurant Eten bij Rico, Dinxperlo</meta:user-defined>
    <meta:user-defined meta:name="DCTERMS.W3CDTF/DCTERMS.available">2022-11-02</meta:user-defined>
    <meta:user-defined meta:name="DCTERMS.W3CDTF/OVERHEIDop.jaargang">2022</meta:user-defined>
    <meta:user-defined meta:name="OVERHEIDop.publicationIssue">482638</meta:user-defined>
    <meta:user-defined meta:name="OVERHEIDop.GmbID/DC.identifier">gmb-2022-482638</meta:user-defined>
    <meta:user-defined meta:name="OVERHEIDop.versieInformatie"/>
  </office:meta>
</office:document-meta>
</file>