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Aangevraagde omgevingsvergunning Grinsel ong. (82) in Den Dungen gewijzigd in uitgebrei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256</text:p>
            <text:p text:style-name="common-al">Aangevraagd op 21 oktober 2022</text:p>
            <text:p text:style-name="common-al">het bouwen van een woning op perceel MCG00-K-688</text:p>
            <text:p text:style-name="common-al">Uitgebreide procedure voor de activiteit: bouwen – planologische afwijking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82637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637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637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UV2022256</meta:user-defined>
    <meta:user-defined meta:name="DCTERMS.abstract">het bouwen van een woning op perceel MCG00-K-688, gewijzigd in aanvraag uitgebreide omgevingsvergunning</meta:user-defined>
    <dc:language>nl</dc:language>
    <meta:user-defined meta:name="OVERHEIDop.locatietype/OVERHEIDop.gebiedsmarkering">Punt</meta:user-defined>
    <meta:user-defined meta:name="DC.title">Rectificatie: Aangevraagde omgevingsvergunning Grinsel ong. (82) in Den Dungen gewijzigd in uitgebreide omgevingsvergunning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2637</meta:user-defined>
    <meta:user-defined meta:name="OVERHEIDop.GmbID/DC.identifier">gmb-2022-482637</meta:user-defined>
    <meta:user-defined meta:name="OVERHEIDop.versieInformatie"/>
  </office:meta>
</office:document-meta>
</file>