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wijzigen van 2 woningen onder een kap Pompebled nr. 2 en 4, Twijzelerheide (kadastraal Kooten D 5955, 59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mpebled nr. 2 en 4, Twijzelerheide (kadastraal Kooten D 5955, 5930) </text:p>
            <text:p text:style-name="common-al">Olo: 7353059</text:p>
            <text:p text:style-name="common-al">het wijzigen van 2 woningen onder een kap</text:p>
            <text:p text:style-name="common-al">Datum ontvangst: 26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8263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wijzigen van 2 woningen onder een kap Pompebled nr. 2 en 4, Twijzelerheide (kadastraal Kooten D 5955, 5930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2632</meta:user-defined>
    <meta:user-defined meta:name="OVERHEIDop.GmbID/DC.identifier">gmb-2022-482632</meta:user-defined>
    <meta:user-defined meta:name="OVERHEIDop.versieInformatie"/>
  </office:meta>
</office:document-meta>
</file>