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Hoogeveen is voornemens over te gaan tot navolgende verkoop:</text:p>
            <text:p text:style-name="al">een perceel bouwrijpe grond aan de Anjerstraat te Hoogeveen, kadastraal bekend gemeente Hoogeveen, sectie I nummers 3106 ged. ter grootte van ca. 1.713 m<text:span text:style-name="sup">2</text:span> aan Stichting Domesta ten behoeve van de ontwikkeling van 14 levensloopbestendige sociale huurwoningen.</text:p>
            <text:p text:style-name="al">Het sluiten van een koopovereenkomst met Domesta is in lijn met de hierover gemaakte prestatieafspraken. Een marktpartij heeft het perceel in 2018 teruggegeven aan de gemeente, omdat de verkoop niet liep. De gemeente heeft vanwege de prestatieafspraken voor sociale woningbouw overleg gehad met de twee woningcorporaties die actief zijn in Hoogeveen. De woningcorporaties hebben overeenstemming bereikt dat stichting Domesta het perceel gaat herontwikkelen. Hierdoor is Domesta de enige serieuze gegadigde voor het perceel.</text:p>
            <text:p text:style-name="al">In het kader van het Didam-arrest dient het verkoopbesluit voorafgaand aan de verkoop via een publicatie gedurende 20 dagen kenbaar te worden gemaakt, waar met deze publicatie aan wordt voldaan. Voor eventuele vragen kunt u binnen 20 dagen na deze publicatie contact opnemen via </text:p>
            <text:p text:style-name="al">email: <text:a xlink:href="mailto:grondpublicatie@hoogeveen.nl" xlink:type="simple">grondpublicatie@hoogeveen.nl</text:a> of via telefoonnummer 14 0258</text:p>
            <text:p text:style-name="al"/>
            <text:p text:style-name="al">Zuidwolde, 1 november 2022</text:p>
            <text:p text:style-name="al">Burgemeester en wethouders gemeente Hoogeve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262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2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2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meta:user-defined>
    <meta:user-defined meta:name="DCTERMS.W3CDTF/DCTERMS.available">2022-11-01</meta:user-defined>
    <meta:user-defined meta:name="DCTERMS.W3CDTF/OVERHEIDop.jaargang">2022</meta:user-defined>
    <meta:user-defined meta:name="OVERHEIDop.publicationIssue">482629</meta:user-defined>
    <meta:user-defined meta:name="OVERHEIDop.GmbID/DC.identifier">gmb-2022-482629</meta:user-defined>
    <meta:user-defined meta:name="OVERHEIDop.versieInformatie"/>
  </office:meta>
</office:document-meta>
</file>