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Molenstraat 46 7671KC Vriezenveen, organiseren van een klein kansspel voor ieder kind een sint, ontvangen op 26-10-2022, zaaknummer TR-Z2022-000357</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26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2-000357</meta:user-defined>
    <meta:user-defined meta:name="DCTERMS.abstract">organiseren van een klein kansspel voor ieder kind een sint</meta:user-defined>
    <dc:language>nl</dc:language>
    <meta:user-defined meta:name="OVERHEIDop.locatietype/OVERHEIDop.gebiedsmarkering">Punt</meta:user-defined>
    <meta:user-defined meta:name="DC.title">Ingediende aanvraag APV vergunning/melding, Molenstraat 46 7671KC Vriezenveen, organiseren van een klein kansspel voor ieder kind een sint, ontvangen op 26-10-2022, zaaknummer TR-Z2022-000357</meta:user-defined>
    <meta:user-defined meta:name="DCTERMS.W3CDTF/DCTERMS.available">2022-11-02</meta:user-defined>
    <meta:user-defined meta:name="DCTERMS.W3CDTF/OVERHEIDop.jaargang">2022</meta:user-defined>
    <meta:user-defined meta:name="OVERHEIDop.publicationIssue">482614</meta:user-defined>
    <meta:user-defined meta:name="OVERHEIDop.GmbID/DC.identifier">gmb-2022-482614</meta:user-defined>
    <meta:user-defined meta:name="OVERHEIDop.versieInformatie"/>
  </office:meta>
</office:document-meta>
</file>