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catie Galgenberg 2, 5473 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2 bedrijfsgebouwen tbv loods en rundveestal </text:p>
            <text:p text:style-name="common-al"/>
            <text:p text:style-name="common-al">Verzenddatum: 26-10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nov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26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catie Galgenberg 2, 5473 VM Heeswijk-Dinth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603</meta:user-defined>
    <meta:user-defined meta:name="OVERHEIDop.GmbID/DC.identifier">gmb-2022-482603</meta:user-defined>
    <meta:user-defined meta:name="OVERHEIDop.versieInformatie"/>
  </office:meta>
</office:document-meta>
</file>