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atie van een overkapping te Zwiggelte, Hoofd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legalisatie van een overkapping te Zwiggelte, Hoofdstraat 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260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0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0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legalisatie van een overkapping te Zwiggelte, Hoofdstraat 4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602</meta:user-defined>
    <meta:user-defined meta:name="OVERHEIDop.GmbID/DC.identifier">gmb-2022-482602</meta:user-defined>
    <meta:user-defined meta:name="OVERHEIDop.versieInformatie"/>
  </office:meta>
</office:document-meta>
</file>