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vitaliseren van een recreatiewoning, Herenweg 242 R 47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eft de gemeente een aanvraag ontvangen voor een omgevingsvergunning op het adres Herenweg 242 R 47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vitaliseren van een recreatie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okto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6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259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9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9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vitaliseren van een recreatiewoning, Herenweg 242 R 47 in Vinkeve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598</meta:user-defined>
    <meta:user-defined meta:name="OVERHEIDop.GmbID/DC.identifier">gmb-2022-482598</meta:user-defined>
    <meta:user-defined meta:name="OVERHEIDop.versieInformatie"/>
  </office:meta>
</office:document-meta>
</file>