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Burgemeester van der Have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Burgemeester van der Havestraat 2.</text:span>
          </text:p>
            <text:p text:style-name="common-al">Datum indiening: 26-10-2022</text:p>
            <text:p text:style-name="common-al">Zaakomschrijving: het uitbreiden van een woning en aanleg uitrit</text:p>
            <text:p text:style-name="common-al">Zaaknummer: 70625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259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59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59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06255</meta:user-defined>
    <meta:user-defined meta:name="DCTERMS.abstract">het uitbreiden  van een woning en aanleg uitrit</meta:user-defined>
    <dc:language>nl</dc:language>
    <meta:user-defined meta:name="OVERHEIDop.locatietype/OVERHEIDop.gebiedsmarkering">Punt</meta:user-defined>
    <meta:user-defined meta:name="DC.title">Aanvraag Omgevingsvergunning, Oosterland, Burgemeester van der Havestraat 2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595</meta:user-defined>
    <meta:user-defined meta:name="OVERHEIDop.GmbID/DC.identifier">gmb-2022-482595</meta:user-defined>
    <meta:user-defined meta:name="OVERHEIDop.versieInformatie"/>
  </office:meta>
</office:document-meta>
</file>