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Tweebergenpoort 4-6  te Maastricht. Kennisgeving nieuwe aanvraag omgevingsvergunning, het legaliseren van de uitbreiding  van d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002WB</text:p>
            <text:p text:style-name="common-al">
            <text:span text:style-name="nadrukvet">Oude Tweebergenpoort 4-6  te Maastricht</text:span>
          </text:p>
            <text:p text:style-name="common-al">
            <text:span text:style-name="nadrukvet">het legaliseren van de uitbreiding  van de wooneenheden</text:span>
          </text:p>
            <text:p text:style-name="common-al"/>
            <text:p text:style-name="common-al">
            <text:span text:style-name="nadrukvet">Datum ontvangst aanvraag:</text:span> 26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2593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59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59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ude Tweebergenpoort 4-6  te Maastricht. Kennisgeving nieuwe aanvraag omgevingsvergunning, het legaliseren van de uitbreiding  van de wooneenhed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593</meta:user-defined>
    <meta:user-defined meta:name="OVERHEIDop.GmbID/DC.identifier">gmb-2022-482593</meta:user-defined>
    <meta:user-defined meta:name="OVERHEIDop.versieInformatie"/>
  </office:meta>
</office:document-meta>
</file>