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orren 9 in Sk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428 voor een omgevingsvergunning op locatie Buorren 9 in Skingen. De vergunning is toegekend. Het besluit betreft het realiseren van een dakopbouw. Het besluit is verzonden op 27 oktober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82590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590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590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uorren 9 in Skingen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590</meta:user-defined>
    <meta:user-defined meta:name="OVERHEIDop.GmbID/DC.identifier">gmb-2022-482590</meta:user-defined>
    <meta:user-defined meta:name="OVERHEIDop.versieInformatie"/>
  </office:meta>
</office:document-meta>
</file>