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Hugo de Vriesstraat 82 2313RK Leiden, Hugo de Vriesstraat 80 2313R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46425</text:p>
            <text:p text:style-name="common-al">Ingekomen: 28-09-2022 00:00</text:p>
            <text:p text:style-name="common-al">Datum besluit: 27-10-2022</text:p>
            <text:p text:style-name="common-al">Locatie: Hugo de Vriesstraat 82 2313RK Leiden, Hugo de Vriesstraat 80 2313RK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4642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258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8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8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46425</meta:user-defined>
    <meta:user-defined meta:name="DCTERMS.abstract">plaatsen zonnepanel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plaatsen zonnepanelen, Hugo de Vriesstraat 82 2313RK Leiden, Hugo de Vriesstraat 80 2313RK Leiden</meta:user-defined>
    <meta:user-defined meta:name="DCTERMS.W3CDTF/DCTERMS.available">2022-11-10</meta:user-defined>
    <meta:user-defined meta:name="DCTERMS.W3CDTF/OVERHEIDop.jaargang">2022</meta:user-defined>
    <meta:user-defined meta:name="OVERHEIDop.externeBijlage">LEIDEN_202210_GFO_ZAKEN_794604_publiceerbareaan...|exb-2022-60021</meta:user-defined>
    <meta:user-defined meta:name="OVERHEIDop.externeBijlage">LEIDEN_202210_GFO_ZAKEN_794604_Tekeningenboekje|exb-2022-60022</meta:user-defined>
    <meta:user-defined meta:name="OVERHEIDop.publicationIssue">482589</meta:user-defined>
    <meta:user-defined meta:name="OVERHEIDop.GmbID/DC.identifier">gmb-2022-482589</meta:user-defined>
    <meta:user-defined meta:name="OVERHEIDop.versieInformatie"/>
  </office:meta>
</office:document-meta>
</file>