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nieuwbouw van een woning aan Dijkhuizerzandweg 15A, 8161NS Epe (52590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de nieuwbouw van een woning aan Dijkhuizerzandweg 15A, 8161NS Epe.Datum besluit:  25-10-2022Zaaknummer:  525901</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82584</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84</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84</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8702</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de nieuwbouw van een woning aan Dijkhuizerzandweg 15A, 8161NS Epe (525901)</meta:user-defined>
    <meta:user-defined meta:name="DCTERMS.W3CDTF/DCTERMS.available">2022-10-31</meta:user-defined>
    <meta:user-defined meta:name="DCTERMS.W3CDTF/OVERHEIDop.jaargang">2022</meta:user-defined>
    <meta:user-defined meta:name="OVERHEIDop.publicationIssue">482584</meta:user-defined>
    <meta:user-defined meta:name="OVERHEIDop.GmbID/DC.identifier">gmb-2022-482584</meta:user-defined>
    <meta:user-defined meta:name="OVERHEIDop.versieInformatie"/>
  </office:meta>
</office:document-meta>
</file>