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 in Geldr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in Geldrop</text:p>
            <text:p text:style-name="common-al">Datum ontvangst: 25-10-2022</text:p>
            <text:p text:style-name="common-al">Omschrijving: het uitbreiden van de Kinderboerderij in het park van het landgoed Kasteel Geldrop</text:p>
            <text:p text:style-name="common-al">Zaaknummer: 1771143653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258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36531</meta:user-defined>
    <meta:user-defined meta:name="DCTERMS.abstract">het uitbreiden van de Kinderboerderij in het park van het landgoed Kasteel Geldrop</meta:user-defined>
    <dc:language>nl</dc:language>
    <meta:user-defined meta:name="OVERHEIDop.locatietype/OVERHEIDop.gebiedsmarkering">Vlak</meta:user-defined>
    <meta:user-defined meta:name="DC.title">Kennisgeving ontvangst aanvraag omgevingsvergunning Mierloseweg 1 in Geldr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2583</meta:user-defined>
    <meta:user-defined meta:name="OVERHEIDop.GmbID/DC.identifier">gmb-2022-482583</meta:user-defined>
    <meta:user-defined meta:name="OVERHEIDop.versieInformatie"/>
  </office:meta>
</office:document-meta>
</file>