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/veranda, Eiteren 4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heeft de gemeente een aanvraagomgevingsvergunning ontvangen voorEiteren 4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een overkapping/veranda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2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8257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7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7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overkapping/veranda, Eiteren 42 in IJsselstei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575</meta:user-defined>
    <meta:user-defined meta:name="OVERHEIDop.GmbID/DC.identifier">gmb-2022-482575</meta:user-defined>
    <meta:user-defined meta:name="OVERHEIDop.versieInformatie"/>
  </office:meta>
</office:document-meta>
</file>