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tweg 30A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tweg 30A 1068LL Amsterdam</text:p>
            <text:p text:style-name="common-al">Omschrijving: het kappen van een boom, OLO 7353373</text:p>
            <text:p text:style-name="common-al">Datum ontvangst: 27-10-2022</text:p>
            <text:p text:style-name="common-al">Zaaknummer: Z2022-NW003426</text:p>
            <text:p text:style-name="common-al">OLO nummer: 7353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426</meta:user-defined>
    <meta:user-defined meta:name="DCTERMS.abstract">het kappen van een boom, OLO 7353373 </meta:user-defined>
    <dc:language>nl</dc:language>
    <meta:user-defined meta:name="OVERHEIDop.locatietype/OVERHEIDop.gebiedsmarkering">Punt</meta:user-defined>
    <meta:user-defined meta:name="DC.title">Aanvraag omgevingsvergunning vellen van een houtopstand (kap) Notweg 30A 1068LL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70</meta:user-defined>
    <meta:user-defined meta:name="OVERHEIDop.GmbID/DC.identifier">gmb-2022-482570</meta:user-defined>
    <meta:user-defined meta:name="OVERHEIDop.versieInformatie"/>
  </office:meta>
</office:document-meta>
</file>