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Uiterdijk 12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plaatsen van fysiotherapie van dorpshuis naar voetbal, Uiterdijk 12, 4011 EV, in Zoelen (21-10-2022), ODR2213592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82561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561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561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DR2213592</meta:user-defined>
    <dc:language>nl</dc:language>
    <meta:user-defined meta:name="OVERHEIDop.locatietype/OVERHEIDop.gebiedsmarkering">Adres</meta:user-defined>
    <meta:user-defined meta:name="DC.title">Omgevingsvergunning aangevraagd, Uiterdijk 12 in Zoelen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2561</meta:user-defined>
    <meta:user-defined meta:name="OVERHEIDop.GmbID/DC.identifier">gmb-2022-482561</meta:user-defined>
    <meta:user-defined meta:name="OVERHEIDop.versieInformatie"/>
  </office:meta>
</office:document-meta>
</file>